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8.25cm" style:rel-column-width="32767*"/>
    </style:style>
    <style:style style:name="Tabla1.B" style:family="table-column">
      <style:table-column-properties style:column-width="8.251cm" style:rel-column-width="32768*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B1" style:family="table-cell">
      <style:table-cell-properties fo:padding="0.097cm" fo:border="1pt solid #000000"/>
    </style:style>
    <style:style style:name="Tabla1.A2" style:family="table-cell">
      <style:table-cell-properties fo:padding="0.097cm" fo:border-left="1pt solid #000000" fo:border-right="none" fo:border-top="none" fo:border-bottom="1pt solid #000000"/>
    </style:style>
    <style:style style:name="Tabla1.B2" style:family="table-cell" style:data-style-name="N107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181e58"/>
    </style:style>
    <style:style style:name="P4" style:family="paragraph" style:parent-style-name="EXPEDIENTE">
      <style:paragraph-properties fo:line-height="150%"/>
      <style:text-properties style:font-name="Verdana" fo:font-weight="bold" officeooo:paragraph-rsid="000d7279" style:font-weight-asian="bold" style:font-name-complex="Verdan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d0fb8" officeooo:paragraph-rsid="002d0fb8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8a8fb" officeooo:paragraph-rsid="0038a8f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3797a" officeooo:paragraph-rsid="001afbd5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8a8fb" officeooo:paragraph-rsid="003aa2e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13797a" officeooo:paragraph-rsid="001afbd5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officeooo:rsid="0013797a" officeooo:paragraph-rsid="001afbd5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2bea74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2d0fb8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ea74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d0fb8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rsid="0038a8fb" officeooo:paragraph-rsid="001afbd5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paragraph-rsid="002bea7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2bea74" officeooo:paragraph-rsid="0030618e" style:font-size-asian="12pt" style:font-weight-asian="bold" style:font-size-complex="12pt" style:font-weight-complex="bold"/>
    </style:style>
    <style:style style:name="P21" style:family="paragraph" style:parent-style-name="EXPEDIENTE" style:master-page-name="Standard">
      <style:paragraph-properties fo:line-height="150%" fo:text-align="center" style:justify-single-word="false" style:page-number="auto"/>
      <style:text-properties style:font-name="Verdana" fo:font-weight="bold" officeooo:rsid="0032ad8b" officeooo:paragraph-rsid="0032ad8b" style:font-weight-asian="bold" style:font-name-complex="Verdan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officeooo:rsid="000da4a6" style:font-name-complex="Verdana"/>
    </style:style>
    <style:style style:name="T5" style:family="text">
      <style:text-properties style:font-name="Verdana" fo:font-style="normal" fo:font-weight="bold" officeooo:rsid="000da4a6" style:font-style-asian="normal" style:font-weight-asian="bold" style:font-name-complex="Verdana" style:font-style-complex="normal" style:font-weight-complex="bold"/>
    </style:style>
    <style:style style:name="T6" style:family="text">
      <style:text-properties style:font-name="Verdana" fo:font-style="normal" fo:font-weight="bold" officeooo:rsid="000f521b" style:font-style-asian="normal" style:font-weight-asian="bold" style:font-name-complex="Verdana" style:font-style-complex="normal" style:font-weight-complex="bold"/>
    </style:style>
    <style:style style:name="T7" style:family="text">
      <style:text-properties style:font-name="Verdana" fo:font-style="normal" fo:font-weight="bold" officeooo:rsid="001a6746" style:font-style-asian="normal" style:font-weight-asian="bold" style:font-name-complex="Verdana" style:font-style-complex="normal" style:font-weight-complex="bold"/>
    </style:style>
    <style:style style:name="T8" style:family="text">
      <style:text-properties style:font-name="Verdana" style:font-name-complex="Arial" style:font-size-complex="11pt"/>
    </style:style>
    <style:style style:name="T9" style:family="text">
      <style:text-properties style:font-name="Verdana" officeooo:rsid="000c26a4" style:font-name-complex="Arial" style:font-size-complex="11pt"/>
    </style:style>
    <style:style style:name="T10" style:family="text">
      <style:text-properties style:font-name="Verdana" officeooo:rsid="000da4a6" style:font-name-complex="Arial" style:font-size-complex="11pt"/>
    </style:style>
    <style:style style:name="T11" style:family="text">
      <style:text-properties style:font-name="Verdana" officeooo:rsid="009eec38" style:font-name-complex="Arial" style:font-size-complex="11pt"/>
    </style:style>
    <style:style style:name="T12" style:family="text">
      <style:text-properties style:font-name="Verdana" officeooo:rsid="002f2720" style:font-name-complex="Arial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d0fb8" style:font-weight-asian="bold" style:font-weight-complex="bold"/>
    </style:style>
    <style:style style:name="T15" style:family="text">
      <style:text-properties fo:font-weight="bold" officeooo:rsid="002ecbea" style:font-weight-asian="bold" style:font-weight-complex="bold"/>
    </style:style>
    <style:style style:name="T16" style:family="text">
      <style:text-properties fo:font-weight="normal" officeooo:rsid="002d0fb8" style:font-weight-asian="normal" style:font-weight-complex="normal"/>
    </style:style>
    <style:style style:name="T17" style:family="text">
      <style:text-properties officeooo:rsid="002bea74"/>
    </style:style>
    <style:style style:name="T18" style:family="text">
      <style:text-properties officeooo:rsid="002d0fb8"/>
    </style:style>
    <style:style style:name="T19" style:family="text">
      <style:text-properties officeooo:rsid="002ecbea"/>
    </style:style>
    <style:style style:name="T20" style:family="text">
      <style:text-properties officeooo:rsid="0030618e"/>
    </style:style>
    <style:style style:name="T21" style:family="text">
      <style:text-properties officeooo:rsid="0037829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07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Diputados de Santa Fe:</text:p>
      <text:p text:style-name="P3"><text:span text:style-name="T3">La Comisión de Obras y Servicios Públicos ha considerado el Proyecto de Ley, Expediente </text:span><text:span text:style-name="T5">Nº </text:span><text:span text:style-name="T6">33322</text:span><text:span text:style-name="T5">– P.E. - </text:span><text:span text:style-name="T7">MENSAJE Nº 4592</text:span><text:span text:style-name="T4">,</text:span><text:span text:style-name="T9"> del </text:span><text:span text:style-name="T10">Poder Ejecutivo</text:span><text:span text:style-name="T9">;</text:span><text:span text:style-name="T8"> </text:span><text:span text:style-name="T11">por el cual se establece un procedimiento de etiquetado de eficiencia de inmuebles existentes o en proyectos de construcción destinados a vivienda, a fin de clasificar dichos inmuebles según su grado de eficiencia en el consumo global de energía primaria ligado a la utilización de los mismos mediante una Etiqueta de Eficiencia </text:span><text:span text:style-name="T12">Energética</text:span><text:span text:style-name="T11"> de Inmuebles Destinados a Vivienda de la Provincia, la que tendrá vigencia por diez (10) años</text:span><text:span text:style-name="T8">, por las <text:s/>razones expuestas en los fundamentos y las que podrá dar el miembro informante, </text:span><text:span text:style-name="T12">habiendo realizado modificaciones de forma en el texto, </text:span><text:span text:style-name="T8">aconseja la aprobación del </text:span><text:span text:style-name="T12">mismo, el que a continuación se transcribe: </text:span></text:p>
      <text:p text:style-name="P20">LA <text:span text:style-name="T20">LEGISLATURA </text:span>DE LA PROVINCIA <text:span text:style-name="T20">DE SANTA FE</text:span></text:p>
      <text:p text:style-name="P20"><text:s/>SANCIONA CON FUERZA DE </text:p>
      <text:p text:style-name="P20">LEY:</text:p>
      <text:p text:style-name="P6">ETIQUETADO DE EFICIENCIA ENERGÉTICA DE INMUEBLES DESTINADOS A VIVIENDA</text:p>
      <text:p text:style-name="P12">CAPITULO <text:span text:style-name="T18">I</text:span></text:p>
      <text:p text:style-name="P12"><text:s/>DISPOSICIONES GENERALES</text:p>
      <text:p text:style-name="P14"><text:span text:style-name="T13">ARTICULO 1 – </text:span><text:span text:style-name="T15">Finalidad. </text:span>La finalidad de la presente ley es establecer un procedimiento de etiquetado de eficiencia energética de inmuebles existentes o en proyecto de construcción destinados a vivienda, a fin de clasificar dichos inmuebles según su grado de eficiencia en el consumo global de energía primaria ligado a la utilización de los mismos mediante una Etiqueta de Eficiencia Energética de Inmuebles Destinados a Vivienda de la Provincia de Santa Fe, la que tendrá vigencia por diez (10) años. Reglamentariamente se establecerán los requisitos y procedimientos de otorgamiento.-</text:p>
      <text:p text:style-name="P14"><text:span text:style-name="T13">ARTICULO 2 –</text:span><text:span text:style-name="T14"> </text:span><text:span text:style-name="T15">Autoridad de aplicación. </text:span><text:span text:style-name="T16">La</text:span> Autoridad de Aplicación de la presente ley, <text:span text:style-name="T18">es </text:span>la Secretaría de Estado de la Energía a través de su Subsecretaría de Gas y Energías Convencionales.-</text:p>
      <text:p text:style-name="P14"><text:span text:style-name="T13">ARTICULO 3 – </text:span><text:span text:style-name="T15">Definición. </text:span>Se entiende por energía primaria, a las distintas <text:soft-page-break/>fuentes de energía en el estado que se extrae o captura de la naturaleza, sea en forma directa - como la energía hidráulica, eólica, solar-, o indirecta, derivada de un proceso de extracción o recolección de la misma - como petróleo, carbón mineral, uranio, biomasa, entre otros.-</text:p>
      <text:p text:style-name="P15"><text:span text:style-name="T13">ARTÍCULO 4 – </text:span><text:span text:style-name="T15">Indice de Prestación Energética. </text:span>Se establece el "Índice de Prestación Energética" de un inmueble (IPE) como la cantidad estimada de energía primaria que demandaría la normal utilización de dicho inmueble durante un año y por metro cuadrado satisfaciendo las necesidades asociadas únicamente a calefacción invernal, climatización estival, agua caliente sanitaria e iluminación, según niveles de confort establecidos por las mejores prácticas vigentes y estándares internacionales. Dicho índice será un valor numérico y se medirá en kWh/m2. año.- </text:p>
      <text:p text:style-name="P15">El IPE s<text:span text:style-name="T18">irve</text:span> como indicador del grado de eficiencia energética de un inmueble y en función de su valor se establece la categorización de eficiencia energética del mismo.- </text:p>
      <text:p text:style-name="P15">Para la elaboración del I PE, se tendrá en cuenta la localización geográfica del <text:span text:style-name="T17">inmueble y elementos </text:span>pasivos -características de la envolvente, aport<text:span text:style-name="T17">e</text:span>s solares, ventila<text:span text:style-name="T17">c</text:span>ión <text:span text:style-name="T17">n</text:span>atural-, y <text:span text:style-name="T17">siste</text:span>mas o element<text:span text:style-name="T17">o</text:span>s <text:span text:style-name="T17">a</text:span>ct<text:span text:style-name="T17">i</text:span>vos -<text:span text:style-name="T17">i</text:span>nstal<text:span text:style-name="T17">a</text:span>c<text:span text:style-name="T17">i</text:span>ones de <text:span text:style-name="T17">calefaccion, </text:span>s<text:span text:style-name="T17">istemas</text:span> de aire acondicionado, sistemas de ventilación forzada, sistemas de íluminación <text:span text:style-name="T17">a</text:span>rtiflcial, entre otros.- </text:p>
      <text:p text:style-name="P14">En los supuestos de que el inmueble a etiquetar utilice de manera activa un recurso energético renovable -solar, eólico, biomasa-, o aumente la eficiencia energética de equipos de climatización mediante el aporte geotérmico, la fracción de energía generada para autoconsumo, cualquiera sea su forma, siempre será referenciada a energía primaria y será contabilizada a fin de reducir el valor del IPE.-</text:p>
      <text:p text:style-name="P14"/>
      <text:p text:style-name="P12">CAPITULO II</text:p>
      <text:p text:style-name="P12"><text:s/>ETIQUETA DE EFICIENCIA ENERGÉTICA DE INMUEBLES DESTINADOS A VIVIENDA DE LA PROVINCIA DE SANTA FE</text:p>
      <text:p text:style-name="P15"><text:span text:style-name="T13">ARTÍCULO 5 – </text:span><text:span text:style-name="T15">Etiqueta de Eficiencia Energética. </text:span>La Etiqueta de Eficiencia Energética de Inmuebles Destinados a Vivienda de la Provincia de Santa Fe es un documento en el que figuran como mínimo los datos catastrales del inmueble, el <text:soft-page-break/>valor del IPE de dicho inmueble y una clasificación expresada en letras correspondiendo la letra A a valores de IPE más bajos -mayor nivel de eficiencia energética, y la letra G a valores de IPE más altos- menor nivel de eficiencia energética.-</text:p>
      <text:p text:style-name="P15">La Autoridad de Aplicación <text:span text:style-name="T19">debe </text:span>confecciona<text:span text:style-name="T19">r</text:span> un modelo de Etiqueta en el que figuren siete (7) categorías nomencladas desde la letra A hasta la letra G, estableciendo <text:span text:style-name="T17">c</text:span>orrespondencia entre cada letra y rangos de valores del IPE. </text:p>
      <text:p text:style-name="P15">Dicha Etiqueta <text:span text:style-name="T19">es</text:span> emitida por la Autoridad de Aplicación derivada del Certificado de Eficiencia Energética generado por el profesional habilitado para tal fin.-</text:p>
      <text:p text:style-name="P14"><text:span text:style-name="T13">ARTICULO 6 – </text:span><text:span text:style-name="T15">Modificación de la etiqueta. </text:span>Cualquier intervención y/o modificación que se realice en un inmueble destinado a vivienda que ya fue etiquetado mediante una Etiqueta de Eficiencia Energética de Inmuebles destinados a Vivienda de la Provincia de Santa Fe y que pueda modificar la categoría asignada, debe ser informada a la Autoridad de Aplicación y se emitirá una nueva etiqueta.-</text:p>
      <text:p text:style-name="P15"><text:span text:style-name="T13">ARTICULO 7 –</text:span> <text:span text:style-name="T15">Clase de Eficiencia Energética. </text:span>Se define como "Clase de Eficiencia Energética" del inmueble (CEE) <text:s/>asignada en la Etiqueta según lo normado en el artículo 5.</text:p>
      <text:p text:style-name="P15"><text:span text:style-name="T13">ARTICULO 8 – </text:span><text:span text:style-name="T15">Registro General de la Propiedad. </text:span>La Etiqueta debe ser solicitada para su presentación y registración en las escrituras traslativas de dominio alcanzadas por la presente ley, y la Autoridad de Aplicación <text:span text:style-name="T17">y/</text:span>o el autorizante del acto y/o el escribano interviniente, debe informar al Registro General <text:s/>de la Propiedad de la Provincia de Santa Fe la calificación de eficiencia energética de un inmueble destinado a vivienda, a fin de que éste pueda documentar en nota marginal sobre la certificación de eficiencia energética del inmueble con su categoría respectiva.-</text:p>
      <text:p text:style-name="P15">Ante la falta de presentación y registración de la Etiqueta se presume clase de eficiencia energética G.-</text:p>
      <text:p text:style-name="P14"/>
      <text:p text:style-name="P19">CAPITULO <text:span text:style-name="T17">III</text:span></text:p>
      <text:p text:style-name="P19"><text:s/>CERTIFICADO DE EFICIENCIA ENERGÉTICA Y PROCEDIMIENTO DE CERTIFICACIÓN ENERGÉTICA</text:p>
      <text:p text:style-name="P14"><text:span text:style-name="T13">ARTÍCULO 9 –</text:span> <text:span text:style-name="T15">Certificado.</text:span><text:span text:style-name="T19"> </text:span>La certificación de eficiencia energética de un <text:soft-page-break/>inmueble destinado a vivienda consist<text:span text:style-name="T18">e</text:span> en la obtención del IPE según artículo 4º y en la emisión de la Etiqueta según artículo 5º para un inmueble existente o en proyecto de construcción. El Certificado de Eficiencia Energética <text:span text:style-name="T19">es</text:span> elaborado por un Certificador de Eficiencia Energética de Inmuebles destinados a Vivienda según artículo 11, visado por el Colegio Profesional respectivo, utilizando los procedimientos de cálculos y/o aplicativos informáticos suministrados por la Autoridad de Aplicación.-</text:p>
      <text:p text:style-name="P12">CAPITULO IV </text:p>
      <text:p text:style-name="P12">REGISTRO DE ETIQUETAS DE EFICIENCIA ENERGETICA DE INMUEBLES DESTINADOS A VIVIENDA</text:p>
      <text:p text:style-name="P15"><text:span text:style-name="T13">ARTICULO 10 – </text:span><text:span text:style-name="T15">Registro de etiquetas de eficiencia energética. </text:span>Créase bajo la órbita de la Autoridad de Aplicación, un Registro de Etiquetas de Eficiencia Energética de Inmuebles Destinados a Vivienda, en el que se inscribirán las Etiquetas de Eficiencia Energética emitidas por la Autoridad de Aplicación con relación a los inmuebles destinados a vivienda que la hayan obtenido.-</text:p>
      <text:p text:style-name="P16"><text:span text:style-name="T13">ARTÍCULO 11 – </text:span><text:span text:style-name="T15">Registro de Certificadores de eficiencia energética. </text:span>Créase bajo la órbita de la Autoridad de Aplicación, un Registro de Certificadores de Eficiencia Energética de Inmuebles destinados a Vivienda, en el que se <text:span text:style-name="T18">i</text:span>nscribirán los profesionales matriculados habilitados para el ejercicio profesional con <text:span text:style-name="T18">in</text:span>cumbencia en la materia y específicamente habilitados para la certificación por parte de la Autoridad de Aplicación.- </text:p>
      <text:p text:style-name="P16"><text:span text:style-name="T13">ARTICULO 12 –</text:span> <text:span text:style-name="T15">Reserva. </text:span>La Autoridad de Aplicación, o quien ella designe, se reserva el derecho de verificar la correcta labor de los certificadores inscriptos en el Registro creado por el artículo <text:span text:style-name="T18">11.</text:span></text:p>
      <text:p text:style-name="P16"/>
      <text:p text:style-name="P13">CAPITULO V </text:p>
      <text:p text:style-name="P13">COMISION DE ETIQUETADO DE EFICIENCIA ENERGÉTICA DE INMUEBLES DESTINADOS A VIVIENDA</text:p>
      <text:p text:style-name="P14"><text:span text:style-name="T13">ARTÍCULO 13 –</text:span> <text:span text:style-name="T19">Comisión</text:span><text:span text:style-name="T15"> de Etiquetado de Eficiencia Energética de Inmuebles destinados a vivienda. </text:span>Créase la "Comisión de Etiquetado de Eficiencia Energética de Inmuebles Destinados a Vivienda" con carácter de órgano asesor consultivo de la Secretaría de Estado de la Energía. La Comisión colabora <text:soft-page-break/>con la Autoridad de Aplicación en diseñar y elaborar los procedimientos y las herramientas de cálculo que utilizarán los certificadores habilitados por la Autoridad de Aplicación para realizar el procedimiento de certificación y etiquetado de eficiencia energética.-</text:p>
      <text:p text:style-name="P16"><text:span text:style-name="T13">ARTÍCULO 14 – </text:span><text:span text:style-name="T15">Integración. </text:span>La Comisión estará presidida por el Secretario de Estado de la Energía, o quien él designe, e integrada en forma honoraria por: </text:p>
      <text:p text:style-name="P16">a) Representantes del estado provincial con incumbencia en la materia; </text:p>
      <text:p text:style-name="P16">b) Representantes de los gobiernos municipales y comunales que adhieran a la presente ley; </text:p>
      <text:p text:style-name="P16">c) Representantes de Organizaciones no Gubernamentales, Organizaciones Intermedias, Colegios Profesionales, Universidades, Institutos de Ciencia y Tecnología, y toda otra persona física o jurídica que pudiera aportar al buen desempeño de las funciones asignadas a esta Comisión.-</text:p>
      <text:p text:style-name="P14">La Comisión se dará su propio reglamento.-</text:p>
      <text:p text:style-name="P14"/>
      <text:p text:style-name="P13">CAPITULO VI </text:p>
      <text:p text:style-name="P13">TASA DE ETIQUETADO DE EFICIENCIA ENERGÉTICA</text:p>
      <text:p text:style-name="P14"><text:span text:style-name="T13">ARTÍCULO 15 – </text:span><text:span text:style-name="T15">Módulos tributarios. </text:span>Fíjase como máximo en quinientos Módulos Tributarios (500 MT) el otorgamiento de cada Etiqueta de Eficiencia Energética de Inmuebles Destinados a Vivienda de la Provincia de Santa Fe.-</text:p>
      <text:p text:style-name="P14"/>
      <text:p text:style-name="P18">CAPÍTULO VII</text:p>
      <text:p text:style-name="P13">VIVIENDAS SOCIALES</text:p>
      <text:p text:style-name="P16"><text:s/><text:span text:style-name="T14">ARTI</text:span><text:span text:style-name="T13">CULO 16 –</text:span> <text:span text:style-name="T15">Viviendas sociales.</text:span><text:span text:style-name="T19"> </text:span>El estado provincial implementará estándares mínimos de eficiencia energética en todos los planes de vivienda que sean desarrollados con presupuesto propio. El <text:span text:style-name="T18">Po</text:span>der Ejecutivo fijará dichos estándares mínimos de manera gradual y progresiva comprometiéndose a lograr como mínimo la clase de eficiencia energética C para todas las viviendas que sean ejecutadas a partir del año 2027.- </text:p>
      <text:p text:style-name="P16"/>
      <text:p text:style-name="P13"/>
      <text:p text:style-name="P13">CAPITULO VIII</text:p>
      <text:p text:style-name="P13"><text:soft-page-break/><text:s/>DISPOSICIONES ESPECIALES Y COMPLEMENTARIAS</text:p>
      <text:p text:style-name="P14"><text:span text:style-name="T13">ARTÍCULO 17 - </text:span><text:s/><text:span text:style-name="T19">Adhesión.</text:span><text:span text:style-name="T15"> </text:span>Los Municip<text:span text:style-name="T18">alidades</text:span> y Comunas podrán adherir a la presente ley en el marco de sus facultades según la Ley Orgánica de Municipalidades de la Provincia de Santa Fe Nº 2756, y la Ley Orgánica de Comunas Nº 2439.-</text:p>
      <text:p text:style-name="P14"><text:span text:style-name="T13">ARTÍCULO 18 – </text:span><text:span text:style-name="T15">Casos sociales. </text:span>La Autoridad de Aplicación junto al Ministerio de Desarrollo Social establecerá programas a los fines de facilitar y promover la obtención de Etiquetas de Eficiencia Energética para inmuebles cuyos propietarios sean considerados casos sociales por parte de los Municip<text:span text:style-name="T19">alidades</text:span> que adhieran a la presente Ley,-</text:p>
      <text:p text:style-name="P14"><text:span text:style-name="T13">ARTÍCULO 19 – </text:span><text:span text:style-name="T15">Difusión y Educación. </text:span><text:s/>La Autoridad de Aplicación prom<text:span text:style-name="T19">ueve</text:span> a través de programas de difusión y educación, la concientización e importancia del etiquetado de eficiencia energética de los inmuebles destinados a vivienda.-</text:p>
      <text:p text:style-name="P14"><text:span text:style-name="T13">ARTÍCULO 20 - <text:s/></text:span><text:span text:style-name="T15">Bonificación. </text:span>Los inmuebles que cuenten con la Etiqueta de Eficiencia Energética vigente, s<text:span text:style-name="T19">o</text:span>n objeto de una bonificación en el Impuesto Inmobiliario Urbano anual, conforme lo establecido en el Anexo I de la presente. Dicho beneficio se hará hasta el monto máximo dispuesto por la Ley de Presupuesto de Gastos y Cálculo de recursos que anualmente se <text:s/>eleva a la Legislatura Provincial.</text:p>
      <text:p text:style-name="P14"><text:span text:style-name="T13">ARTÍCULO 21 - <text:s/></text:span>Comuníquese al Poder Ejecutivo.-</text:p>
      <text:p text:style-name="P5"/>
      <text:p text:style-name="P5">SALA DE COMISION, <text:span text:style-name="T21">28 de febrero de 2018.-</text:span></text:p>
      <text:p text:style-name="P17"/>
      <text:p text:style-name="P7">FIRMANTES: MARTINO, GARCIA, REAL Y GIUSTIANIANI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ANEXO I</text:p>
      <table:table table:name="Tabla1" table:style-name="Tabla1">
        <table:table-column table:style-name="Tabla1.A"/>
        <table:table-column table:style-name="Tabla1.B"/>
        <text:soft-page-break/>
        <table:table-row>
          <table:table-cell table:style-name="Tabla1.A1" office:value-type="string">
            <text:p text:style-name="P11">CLASE DE EFICIENCIA ENERGÉTICA</text:p>
          </table:table-cell>
          <table:table-cell table:style-name="Tabla1.B1" office:value-type="string">
            <text:p text:style-name="P11"><text:s/>BONIFICACIÓN</text:p>
          </table:table-cell>
        </table:table-row>
        <table:table-row>
          <table:table-cell table:style-name="Tabla1.A2" office:value-type="string">
            <text:p text:style-name="P11"><text:s/>A </text:p>
          </table:table-cell>
          <table:table-cell table:style-name="Tabla1.B2" office:value-type="percentage" office:value="0.3">
            <text:p text:style-name="P11">30%</text:p>
          </table:table-cell>
        </table:table-row>
        <table:table-row>
          <table:table-cell table:style-name="Tabla1.A2" office:value-type="string">
            <text:p text:style-name="P11"><text:s/>B </text:p>
          </table:table-cell>
          <table:table-cell table:style-name="Tabla1.B2" office:value-type="percentage" office:value="0.25">
            <text:p text:style-name="P11">25%</text:p>
          </table:table-cell>
        </table:table-row>
        <table:table-row>
          <table:table-cell table:style-name="Tabla1.A2" office:value-type="string">
            <text:p text:style-name="P11">C</text:p>
          </table:table-cell>
          <table:table-cell table:style-name="Tabla1.B2" office:value-type="percentage" office:value="0.2">
            <text:p text:style-name="P11">20%</text:p>
          </table:table-cell>
        </table:table-row>
        <table:table-row>
          <table:table-cell table:style-name="Tabla1.A2" office:value-type="string">
            <text:p text:style-name="P11">D <text:s/></text:p>
          </table:table-cell>
          <table:table-cell table:style-name="Tabla1.B2" office:value-type="percentage" office:value="0.15">
            <text:p text:style-name="P11">15%</text:p>
          </table:table-cell>
        </table:table-row>
        <table:table-row>
          <table:table-cell table:style-name="Tabla1.A2" office:value-type="string">
            <text:p text:style-name="P11">E </text:p>
          </table:table-cell>
          <table:table-cell table:style-name="Tabla1.B2" office:value-type="percentage" office:value="0.1">
            <text:p text:style-name="P11">10%</text:p>
          </table:table-cell>
        </table:table-row>
        <table:table-row>
          <table:table-cell table:style-name="Tabla1.A2" office:value-type="string">
            <text:p text:style-name="P11"><text:s text:c="2"/>F </text:p>
          </table:table-cell>
          <table:table-cell table:style-name="Tabla1.B2" office:value-type="percentage" office:value="0.05">
            <text:p text:style-name="P11">5%</text:p>
          </table:table-cell>
        </table:table-row>
        <table:table-row>
          <table:table-cell table:style-name="Tabla1.A2" office:value-type="string">
            <text:p text:style-name="P11">G </text:p>
          </table:table-cell>
          <table:table-cell table:style-name="Tabla1.B2" office:value-type="percentage" office:value="0">
            <text:p text:style-name="P11">0%</text:p>
          </table:table-cell>
        </table:table-row>
      </table:table>
      <text:p text:style-name="P8"/>
      <text:p text:style-name="P9">FIRMANTES: MARTINO, GARCIA, REAL Y GIUSTIANIA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6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01T08:46:17.453904282</dc:date>
    <meta:editing-cycles>74</meta:editing-cycles>
    <meta:editing-duration>PT5H27M58S</meta:editing-duration>
    <meta:generator>LibreOffice/5.4.2.2$Linux_X86_64 LibreOffice_project/40m0$Build-2</meta:generator>
    <meta:print-date>2018-03-01T08:45:52.578290494</meta:print-date>
    <meta:document-statistic meta:table-count="1" meta:image-count="1" meta:object-count="0" meta:page-count="7" meta:paragraph-count="74" meta:word-count="1695" meta:character-count="11216" meta:non-whitespace-character-count="9534"/>
  </office:meta>
</office:document-meta>
</file>